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- DISPENSA Nº 028/2017</text:p>
      <text:p text:style-name="P2"/>
      <text:p text:style-name="P3"><text:span text:style-name="T4">EXTRATO DO CONTRATO 018/2017</text:span></text:p>
      <text:p text:style-name="P5"><text:span text:style-name="T6">DISPENSA Nº 028/2017</text:span></text:p>
      <text:p text:style-name="P7"><text:span text:style-name="T8">PROCESSO ADMINISTRATIVO N° 038/2017</text:span></text:p>
      <text:p text:style-name="P9"> </text:p>
      <text:p text:style-name="P10">Retifica a publicação do Extrato do Contrato nº 018/2017, publicada no Diário Oficial dos Municípios em 24 de agosto de 2017.</text:p>
      <text:p text:style-name="P11"> </text:p>
      <text:p text:style-name="P12"><text:span text:style-name="T13">ONDE-SE LÊ</text:span></text:p>
      <text:p text:style-name="P14"> </text:p>
      <text:p text:style-name="P15"><text:span text:style-name="T16">PRAZO</text:span><text:span text:style-name="T17">: 18 de agosto de 2017 a 17 de agosto de 2018.</text:span></text:p>
      <text:p text:style-name="P18"><text:span text:style-name="T19">LEIA-SE</text:span></text:p>
      <text:p text:style-name="P20"> </text:p>
      <text:p text:style-name="P21"><text:span text:style-name="T22">PRAZO</text:span><text:span text:style-name="T23">: 04 de setembro de 2017 a 03 de setembro de 2018.</text:span></text:p>
      <text:p text:style-name="P24"> </text:p>
      <text:p text:style-name="P25"><text:span text:style-name="T26">Data da Retificação 30/08/2017</text:span></text:p>
      <text:p text:style-name="P27"> </text:p>
      <text:p text:style-name="P28"><text:span text:style-name="T29">JAIMIR JOSÉ DA SILVA</text:span></text:p>
      <text:p text:style-name="P30">Presidente da Câmara Municipal de Naviraí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1201CDCA</text:span></text:p>
      <text:p text:style-name="P38"><text:span text:style-name="T39"><draw:custom-shape svg:x="0in" svg:y="0in" svg:width="5.91389in" svg:height="0.0687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0">Matéria publicada no Diário Oficial dos Municípios do Estado do Mato Grosso do Sul no dia 31/08/2017. Edição 1924</text:span><text:span text:style-name="T41"><text:line-break/></text:span><text:span text:style-name="T42">A verificação de autenticidade da matéria pode ser feita informando o código identificador no site:</text:span><text:span text:style-name="T43"><text:line-break/></text:span><text:span text:style-name="T4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9T16:23:00Z</meta:creation-date>
    <dc:date>2017-10-09T16:24:00Z</dc:date>
    <meta:template xlink:href="Normal" xlink:type="simple"/>
    <meta:editing-cycles>1</meta:editing-cycles>
    <meta:editing-duration>PT60S</meta:editing-duration>
    <meta:document-statistic meta:page-count="1" meta:paragraph-count="1" meta:word-count="132" meta:character-count="848" meta:row-count="5" meta:non-whitespace-character-count="717"/>
  </office:meta>
</office:document-meta>
</file>